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2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3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4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5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6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1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12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3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5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16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7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T18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T1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1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T22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T2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5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T2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28" style:parent-style-name="Fuentedepárrafopredeter." style:family="text">
      <style:text-properties style:font-name-complex="Times New Roman" fo:font-size="24pt" style:font-size-asian="24pt" style:font-size-complex="24pt" style:text-underline-type="single" style:text-underline-style="solid" style:text-underline-width="auto" style:text-underline-mode="continuous" fo:language="ca" fo:country="ES"/>
    </style:style>
    <style:style style:name="P29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30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31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3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3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3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3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3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37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38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39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4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41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42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43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44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4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4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4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4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4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2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5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5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0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6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68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6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6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7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7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84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85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86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87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8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8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5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9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9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3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0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0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1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1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19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2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2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27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28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2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3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36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137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38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3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44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145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46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4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4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4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56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57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58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59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6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61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62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63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64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6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66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67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68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69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P170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P171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7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7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74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75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76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77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78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79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8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81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82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83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84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85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86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T187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88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89" style:parent-style-name="Standard" style:family="paragraph">
      <style:text-properties style:font-name-complex="Times New Roman" fo:font-size="24pt" style:font-size-asian="24pt" style:font-size-complex="24pt" fo:language="ca" fo:country="ES"/>
    </style:style>
    <style:style style:name="T190" style:parent-style-name="Fuentedepárrafopredeter." style:family="text">
      <style:text-properties style:font-name-complex="Times New Roman" fo:font-size="24pt" style:font-size-asian="24pt" style:font-size-complex="24pt" fo:language="ca" fo:country="ES"/>
    </style:style>
    <style:style style:name="T191" style:parent-style-name="Fuentedepárrafopredeter." style:family="text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92" style:parent-style-name="Standard" style:family="paragraph">
      <style:text-properties style:font-name-complex="Times New Roman" fo:font-weight="bold" style:font-weight-asian="bold" fo:font-size="24pt" style:font-size-asian="24pt" style:font-size-complex="24pt" fo:language="ca" fo:country="ES"/>
    </style:style>
    <style:style style:name="P193" style:parent-style-name="Standard" style:family="paragraph">
      <style:paragraph-properties fo:text-align="center"/>
    </style:style>
    <style:style style:name="T194" style:parent-style-name="Fuentedepárrafopredeter." style:family="text">
      <style:text-properties style:font-name-complex="Times New Roman" fo:font-weight="bold" style:font-weight-asian="bold" fo:font-style="italic" style:font-style-asian="italic" fo:font-size="24pt" style:font-size-asian="24pt" style:font-size-complex="24pt" fo:language="ca" fo:country="ES"/>
    </style:style>
  </office:automatic-styles>
  <office:body>
    <office:text text:use-soft-page-breaks="true">
      <text:p text:style-name="P1">MATES</text:p>
      <text:p text:style-name="P2"/>
      <text:p text:style-name="P3"/>
      <text:p text:style-name="P4">Solucions a la pàgina 102</text:p>
      <text:p text:style-name="P5"/>
      <text:p text:style-name="Standard"><text:span text:style-name="T6">1.</text:span><text:span text:style-name="T7"><text:s/>84,09 <text:s text:c="4"/></text:span><text:span text:style-name="T8">3,69</text:span><text:span text:style-name="T9"><text:s text:c="5"/></text:span><text:span text:style-name="T10"><text:s/>73,56</text:span></text:p>
      <text:p text:style-name="P11"><text:s/>57,171<text:s/><text:s text:c="5"/>8,68<text:s/><text:s text:c="5"/>47,563.</text:p>
      <text:p text:style-name="P12"/>
      <text:p text:style-name="Standard"><text:span text:style-name="T13">2.</text:span><text:span text:style-name="T14"><text:s/>Les operacions ben escrites són:</text:span></text:p>
      <text:p text:style-name="P15"><text:s/>2. Les operacions ben escrites són:</text:p>
      <text:p text:style-name="P16"><text:s text:c="7"/><text:s/>0, 1<text:s text:c="15"/>8, 1 6<text:s text:c="5"/><text:s/>3 7 2<text:s text:c="11"/><text:s/>7 0</text:p>
      <text:p text:style-name="Standard"><text:span text:style-name="T17"><text:s text:c="6"/>-</text:span><text:span text:style-name="T18">0, 0 0 1</text:span><text:span text:style-name="T19"><text:s/></text:span><text:span text:style-name="T20"><text:s text:c="5"/></text:span><text:span text:style-name="T21">+ 5, 1</text:span><text:span text:style-name="T22"><text:s text:c="6"/></text:span><text:span text:style-name="T23"><text:s text:c="4"/></text:span><text:span text:style-name="T24"><text:s text:c="2"/></text:span><text:span text:style-name="T25">+ 5, 3</text:span><text:span text:style-name="T26"><text:s text:c="7"/></text:span><text:span text:style-name="T27"><text:s/></text:span><text:span text:style-name="T28">– 5, 3 2</text:span></text:p>
      <text:p text:style-name="P29"><text:s/><text:s text:c="6"/>0, 0 9 9<text:s/><text:s text:c="6"/>1 3, 2 6<text:s text:c="6"/>3 7 7, 3<text:s/><text:s text:c="7"/>6 4, 6 8</text:p>
      <text:p text:style-name="P30"/>
      <text:p text:style-name="Standard"><text:span text:style-name="T31">3.</text:span><text:span text:style-name="T32"><text:s/>241,8<text:s/></text:span><text:span text:style-name="T33"><text:s text:c="5"/></text:span><text:span text:style-name="T34">14,679</text:span><text:span text:style-name="T35"><text:s text:c="5"/></text:span><text:span text:style-name="T36"><text:s/>131,328</text:span></text:p>
      <text:p text:style-name="P37"><text:s text:c="3"/><text:s/>3,06<text:s/><text:s text:c="7"/>84,048<text:s/><text:s text:c="5"/>1,2864</text:p>
      <text:p text:style-name="P38"/>
      <text:p text:style-name="Standard"><text:span text:style-name="T39">4.</text:span><text:span text:style-name="T40"><text:s/>Completem les dues taules:</text:span></text:p>
      <text:p text:style-name="P41"/>
      <text:p text:style-name="P42"><text:s text:c="16"/>x 10<text:s/><text:s text:c="5"/>x 100<text:s/><text:s text:c="5"/>x 1.000</text:p>
      <text:p text:style-name="P43"/>
      <text:p text:style-name="Standard"><text:span text:style-name="T44">0,9172</text:span><text:span text:style-name="T45"><text:s/></text:span><text:span text:style-name="T46"><text:s text:c="3"/></text:span><text:span text:style-name="T47">9,172<text:s/></text:span><text:span text:style-name="T48"><text:s text:c="4"/></text:span><text:span text:style-name="T49">91,72<text:s/></text:span><text:span text:style-name="T50"><text:s text:c="5"/></text:span><text:span text:style-name="T51">917,2</text:span></text:p>
      <text:p text:style-name="Standard"><text:span text:style-name="T52">25,30</text:span><text:span text:style-name="T53"><text:s/></text:span><text:span text:style-name="T54"><text:s text:c="6"/></text:span><text:span text:style-name="T55">253<text:s/></text:span><text:span text:style-name="T56"><text:s text:c="6"/></text:span><text:span text:style-name="T57">2.530<text:s/></text:span><text:span text:style-name="T58"><text:s text:c="5"/></text:span><text:span text:style-name="T59">25.300</text:span></text:p>
      <text:p text:style-name="Standard"><text:span text:style-name="T60">6,8</text:span><text:span text:style-name="T61"><text:s/></text:span><text:span text:style-name="T62"><text:s text:c="11"/></text:span><text:span text:style-name="T63">68<text:s/></text:span><text:span text:style-name="T64"><text:s text:c="9"/></text:span><text:span text:style-name="T65">680<text:s/></text:span><text:span text:style-name="T66"><text:s text:c="7"/></text:span><text:span text:style-name="T67">6.800</text:span></text:p>
      <text:p text:style-name="Standard"><text:span text:style-name="T68">2,514</text:span><text:span text:style-name="T69"><text:s/></text:span><text:span text:style-name="T70"><text:s text:c="5"/></text:span><text:span text:style-name="T71">25,14<text:s/></text:span><text:span text:style-name="T72"><text:s text:c="4"/></text:span><text:span text:style-name="T73">251,4<text:s/></text:span><text:span text:style-name="T74"><text:s text:c="6"/></text:span><text:span text:style-name="T75">2.514</text:span></text:p>
      <text:p text:style-name="Standard"><text:span text:style-name="T76">13,72</text:span><text:span text:style-name="T77"><text:s/></text:span><text:span text:style-name="T78"><text:s text:c="5"/></text:span><text:span text:style-name="T79">137,2<text:s/></text:span><text:span text:style-name="T80"><text:s text:c="4"/></text:span><text:span text:style-name="T81">1.372<text:s/></text:span><text:span text:style-name="T82"><text:s text:c="5"/></text:span><text:span text:style-name="T83">13.720</text:span></text:p>
      <text:p text:style-name="P84"/>
      <text:p text:style-name="P85"><text:s text:c="16"/>: 10<text:s/><text:s text:c="6"/>: 100<text:s/><text:s text:c="7"/>: 1.000</text:p>
      <text:p text:style-name="P86"/>
      <text:p text:style-name="Standard"><text:span text:style-name="T87">460</text:span><text:span text:style-name="T88"><text:s/></text:span><text:span text:style-name="T89"><text:s text:c="11"/></text:span><text:span text:style-name="T90">46<text:s/></text:span><text:span text:style-name="T91"><text:s text:c="9"/></text:span><text:span text:style-name="T92">4,6<text:s/></text:span><text:span text:style-name="T93"><text:s text:c="10"/></text:span><text:span text:style-name="T94">0,46</text:span></text:p>
      <text:p text:style-name="Standard"><text:span text:style-name="T95">75.000</text:span><text:span text:style-name="T96"><text:s/></text:span><text:span text:style-name="T97"><text:s text:c="3"/></text:span><text:span text:style-name="T98">7.500<text:s/></text:span><text:span text:style-name="T99"><text:s text:c="7"/></text:span><text:span text:style-name="T100">750<text:s/></text:span><text:span text:style-name="T101"><text:s text:c="10"/></text:span><text:span text:style-name="T102">75</text:span></text:p>
      <text:p text:style-name="Standard"><text:span text:style-name="T103">360,8</text:span><text:span text:style-name="T104"><text:s/></text:span><text:span text:style-name="T105"><text:s text:c="5"/></text:span><text:span text:style-name="T106">36,08<text:s/></text:span><text:span text:style-name="T107"><text:s text:c="5"/></text:span><text:span text:style-name="T108">3,608<text:s/></text:span><text:span text:style-name="T109"><text:s text:c="5"/></text:span><text:span text:style-name="T110">0,3608</text:span></text:p>
      <text:p text:style-name="Standard"><text:span text:style-name="T111">56,5</text:span><text:span text:style-name="T112"><text:s/></text:span><text:span text:style-name="T113"><text:s text:c="9"/></text:span><text:span text:style-name="T114">5,65<text:s/></text:span><text:span text:style-name="T115"><text:s text:c="5"/></text:span><text:span text:style-name="T116">0,565<text:s/></text:span><text:span text:style-name="T117"><text:s text:c="5"/></text:span><text:span text:style-name="T118">0,0565</text:span></text:p>
      <text:p text:style-name="Standard"><text:span text:style-name="T119">173,4</text:span><text:span text:style-name="T120"><text:s/></text:span><text:span text:style-name="T121"><text:s text:c="5"/></text:span><text:span text:style-name="T122">17,34<text:s/></text:span><text:span text:style-name="T123"><text:s text:c="5"/></text:span><text:span text:style-name="T124">1,734</text:span><text:span text:style-name="T125"><text:s text:c="5"/></text:span><text:span text:style-name="T126"><text:s/>0,1734</text:span></text:p>
      <text:p text:style-name="P127"/>
      <text:p text:style-name="Standard"><text:span text:style-name="T128">5.</text:span><text:span text:style-name="T129"><text:s/>1,4<text:s/></text:span><text:span text:style-name="T130"><text:s text:c="5"/></text:span><text:span text:style-name="T131">1,4</text:span><text:span text:style-name="T132"><text:s text:c="5"/></text:span><text:span text:style-name="T133"><text:s/>3<text:s/></text:span><text:span text:style-name="T134"><text:s text:c="5"/></text:span><text:span text:style-name="T135">0,9</text:span></text:p>
      <text:p text:style-name="P136"><text:s text:c="5"/>4<text:s/><text:s text:c="7"/>4,5<text:s/><text:s text:c="3"/>4,8<text:s/><text:s text:c="5"/>3</text:p>
      <text:p text:style-name="P137"/>
      <text:p text:style-name="Standard"><text:span text:style-name="T138">6.</text:span><text:span text:style-name="T139"><text:s/>4,9<text:s/></text:span><text:span text:style-name="T140"><text:s text:c="5"/></text:span><text:span text:style-name="T141">136,5625<text:s/></text:span><text:span text:style-name="T142"><text:s text:c="5"/></text:span><text:span text:style-name="T143">21,28536</text:span></text:p>
      <text:p text:style-name="P144"><text:s text:c="3"/><text:s/>9,1<text:s/><text:s text:c="5"/>22,58064<text:s/><text:s text:c="5"/>7,754143</text:p>
      <text:p text:style-name="P145"/>
      <text:p text:style-name="Standard"><text:span text:style-name="T146">7.</text:span><text:span text:style-name="T147"><text:s/>8,5;<text:s/></text:span><text:span text:style-name="T148"><text:s text:c="2"/></text:span><text:span text:style-name="T149">8,75;<text:s/></text:span><text:span text:style-name="T150"><text:s text:c="2"/></text:span><text:span text:style-name="T151">5,8;<text:s/></text:span><text:span text:style-name="T152"><text:s text:c="2"/></text:span><text:span text:style-name="T153">9,75;<text:s/></text:span><text:span text:style-name="T154"><text:s text:c="2"/>4,68; <text:s text:c="2"/></text:span><text:span text:style-name="T155">25,375</text:span></text:p>
      <text:p text:style-name="P156"/>
      <text:p text:style-name="Standard"><text:span text:style-name="T157">8.</text:span><text:span text:style-name="T158"><text:s/>2,5 m × 15 € =<text:s/></text:span><text:span text:style-name="T159">37,5 €.</text:span></text:p>
      <text:p text:style-name="Standard"><text:span text:style-name="T160"><text:s text:c="4"/></text:span><text:span text:style-name="T161">0,5 m × 15 € =<text:s/></text:span><text:span text:style-name="T162">7,5 €.</text:span></text:p>
      <text:p text:style-name="P163"/>
      <text:p text:style-name="Standard"><text:span text:style-name="T164">9.</text:span><text:span text:style-name="T165"><text:s/>57 × 0,16 =<text:s/></text:span><text:span text:style-name="T166">9,12 m d’altura.</text:span></text:p>
      <text:p text:style-name="P167"/>
      <text:p text:style-name="Standard"><text:span text:style-name="T168">10.</text:span><text:span text:style-name="T169"><text:s/>Na Glòria: 50 × 0,57 = 28,5.</text:span></text:p>
      <text:p text:style-name="P170"><text:s text:c="6"/>N’Andreu: 50 × 0,42 = 21</text:p>
      <text:p text:style-name="P171"><text:s text:c="6"/>Si van en el mateix sentit, els<text:s/>separaran<text:s/></text:p>
      <text:p text:style-name="Standard"><text:span text:style-name="T172"><text:s text:c="6"/></text:span><text:span text:style-name="T173">28,5 – 21 =<text:s/></text:span><text:span text:style-name="T174">7,5 m.</text:span></text:p>
      <text:soft-page-break/>
      <text:p text:style-name="Standard"><text:span text:style-name="T175"><text:s/>Si van en sentit contrari, 28,5<text:s/></text:span><text:span text:style-name="T176">+ 21 =<text:s/></text:span><text:span text:style-name="T177">49,5 m.</text:span></text:p>
      <text:p text:style-name="P178"/>
      <text:p text:style-name="Standard"><text:span text:style-name="T179">11.</text:span><text:span text:style-name="T180"><text:s/>a) Uns 0,5 × 10 =<text:s/></text:span><text:span text:style-name="T181">5 €.</text:span></text:p>
      <text:p text:style-name="Standard"><text:span text:style-name="T182"><text:s text:c="6"/></text:span><text:span text:style-name="T183">b) Uns 2,5 × 12 =<text:s/></text:span><text:span text:style-name="T184">30 €</text:span></text:p>
      <text:p text:style-name="P185"/>
      <text:p text:style-name="Standard"><text:span text:style-name="T186">12.</text:span><text:span text:style-name="T187"><text:s/>a) 0,18 × 15 =<text:s/></text:span><text:span text:style-name="T188">2,70 km.</text:span></text:p>
      <text:p text:style-name="P189"><text:s text:c="6"/>b) En 100 anys haurà recorregut<text:s/></text:p>
      <text:p text:style-name="Standard"><text:span text:style-name="T190"><text:s text:c="10"/></text:span><text:span text:style-name="T191">18 km &lt; 23,6 km.</text:span></text:p>
      <text:p text:style-name="P192"/>
      <text:p text:style-name="P193"><text:span text:style-name="T194">DEMÀ MÉ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20-03-30T13:05:00Z</meta:creation-date>
    <dc:date>2020-03-30T14:38:00Z</dc:date>
    <meta:template xlink:href="Normal" xlink:type="simple"/>
    <meta:editing-cycles>2</meta:editing-cycles>
    <meta:editing-duration>PT11580S</meta:editing-duration>
    <meta:document-statistic meta:page-count="3" meta:paragraph-count="3" meta:word-count="242" meta:character-count="1576" meta:row-count="11" meta:non-whitespace-character-count="1337"/>
  </office:meta>
</office:document-meta>
</file>